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 svg:panose-1="0 0 0 0 0 0 0 0 0 0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13in" fo:margin-bottom="0in" fo:line-height="100%" fo:margin-left="0.1527in" fo:margin-right="0.025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1743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0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3" style:parent-style-name="Textbody" style:family="paragraph">
      <style:paragraph-properties fo:margin-top="0.0451in" fo:margin-bottom="0in" fo:line-height="104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4" style:parent-style-name="Textbody" style:family="paragraph">
      <style:paragraph-properties fo:margin-top="0.0451in" fo:margin-bottom="0in" fo:line-height="104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6" style:parent-style-name="Textbody" style:family="paragraph">
      <style:paragraph-properties fo:break-before="column" fo:margin-bottom="0in" fo:line-height="0.25in" fo:margin-right="-0.0138in"/>
    </style:style>
    <style:style style:name="T437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8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2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7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8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5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3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text:span text:style-name="T195">1.</text:span><text:span text:style-name="T196">申</text:span><text:span text:style-name="T197"><text:s/></text:span><text:span text:style-name="T198">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/text:p>
      <text:p text:style-name="P219"><text:span text:style-name="T220">學生證</text:span><text:span text:style-name="T221">正</text:span><text:span text:style-name="T222">反</text:span><text:span text:style-name="T223">面</text:span><text:span text:style-name="T224">影</text:span><text:span text:style-name="T225">本</text:span><text:span text:style-name="T226">，外</text:span><text:span text:style-name="T227">國大</text:span><text:span text:style-name="T228">學</text:span><text:span text:style-name="T229">者</text:span><text:span text:style-name="T230">依</text:span><text:span text:style-name="T231">教</text:span><text:span text:style-name="T232">育</text:span><text:span text:style-name="T233">部</text:span><text:span text:style-name="T234">公告</text:span><text:span text:style-name="T235">之</text:span><text:span text:style-name="T236">「</text:span><text:span text:style-name="T237">大</text:span><text:span text:style-name="T238">學</text:span><text:span text:style-name="T239">辦</text:span><text:span text:style-name="T240">理</text:span><text:span text:style-name="T241">國</text:span><text:span text:style-name="T242">外</text:span><text:span text:style-name="T243">學歷</text:span><text:span text:style-name="T244">採認</text:span><text:span text:style-name="T245">辦</text:span><text:span text:style-name="T246">法</text:span><text:span text:style-name="T247">」</text:span><text:span text:style-name="T248">辦</text:span><text:span text:style-name="T249">理</text:span><text:span text:style-name="T250">)</text:span><text:span text:style-name="T251">及</text:span><text:span text:style-name="T252">4.<text:s/></text:span><text:span text:style-name="T253">實習計</text:span><text:span text:style-name="T254">畫</text:span><text:span text:style-name="T255">書</text:span><text:span text:style-name="T256">(500</text:span><text:span text:style-name="T257">字為</text:span><text:span text:style-name="T258">原</text:span><text:span text:style-name="T259">則</text:span><text:span text:style-name="T260">)5.</text:span><text:span text:style-name="T261">請務必填寫</text:span><text:span text:style-name="T262"><text:s/></text:span><text:span text:style-name="T263">GOOGLE</text:span><text:span text:style-name="T264"><text:s/></text:span><text:span text:style-name="T265">表單</text:span><text:span text:style-name="T266"><text:s/></text:span><text:a xlink:href="https://reurl.cc/pZGgWZ" office:target-frame-name="_top" xlink:show="replace"><text:span text:style-name="T267">https://reurl.cc/pZGgWZ</text:span></text:a><text:span text:style-name="T268"><text:s/></text:span><text:span text:style-name="T269">。請使用專用信封封面，並確認資料齊全無誤後，</text:span></text:p>
      <text:p text:style-name="P270"><text:span text:style-name="T271">於收</text:span><text:span text:style-name="T272">件</text:span><text:span text:style-name="T273">11</text:span><text:span text:style-name="T274">3</text:span><text:span text:style-name="T275">年</text:span><text:span text:style-name="T276">3</text:span><text:span text:style-name="T277">月</text:span><text:span text:style-name="T278">20</text:span><text:span text:style-name="T279">日</text:span><text:span text:style-name="T280">截止日前寄回新北市政府文化局。</text:span><text:span text:style-name="T281"><text:s text:c="10"/></text:span><text:span text:style-name="T282"><draw:frame draw:style-name="a0" draw:name="圖片 5" text:anchor-type="as-char" svg:x="0in" svg:y="0in" svg:width="0.89438in" svg:height="0.81907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9.79646in" svg:y="0.59449in" svg:width="1.30139in" svg:height="1.42639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3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4">新北市</text:span><text:span text:style-name="T395">政</text:span><text:span text:style-name="T396">府</text:span><text:span text:style-name="T397">文</text:span><text:span text:style-name="T398">化局暨</text:span><text:span text:style-name="T399">所</text:span><text:span text:style-name="T400">屬</text:span><text:span text:style-name="T401">機</text:span><text:span text:style-name="T402">關</text:span><text:span text:style-name="T403"><text:s/></text:span><text:span text:style-name="T404"><text:s/></text:span><text:span text:style-name="T405">1</text:span><text:span text:style-name="T406">1</text:span><text:span text:style-name="T407">3</text:span><text:span text:style-name="T408">年度</text:span><text:span text:style-name="T409">暑</text:span><text:span text:style-name="T410">期實習</text:span><text:span text:style-name="T411">生</text:span><text:span text:style-name="T412">專</text:span><text:span text:style-name="T413">用</text:span><text:span text:style-name="T414">信封封</text:span><text:span text:style-name="T415">面</text:span><text:span text:style-name="T416"><text:s/></text:span><text:span text:style-name="T417"><text:tab/></text:span><text:span text:style-name="T418">掛號</text:span></text:p>
      <text:p text:style-name="P419"/>
      <text:p text:style-name="P420"/>
      <text:p text:style-name="P421"/>
      <text:p text:style-name="P422">截止日期:113年3月20日(星期四)郵戳為憑</text:p>
      <text:section text:name="Sect3" text:style-name="S3">
        <text:p text:style-name="P423"/>
        <text:p text:style-name="P424"><text:span text:style-name="T425">報</text:span><text:span text:style-name="T426">名者：</text:span><text:span text:style-name="T427"><text:tab/></text:span><text:span text:style-name="T428">聯</text:span><text:span text:style-name="T429">絡電</text:span><text:span text:style-name="T430">話</text:span><text:span text:style-name="T431">：</text:span><text:span text:style-name="T432"><text:s/></text:span><text:span text:style-name="T433">地</text:span><text:span text:style-name="T434"><text:tab/></text:span><text:span text:style-name="T435">址：</text:span></text:p>
        <text:soft-page-break/>
        <text:p text:style-name="P436"><text:span text:style-name="T437">貼足郵資</text:span></text:p>
      </text:section>
      <text:section text:name="Sect4" text:style-name="S4">
        <text:p text:style-name="P438"/>
        <text:p text:style-name="P439"/>
        <text:p text:style-name="P440"/>
        <text:p text:style-name="P441"/>
        <text:p text:style-name="P442"><text:span text:style-name="T443">22001</text:span><text:span text:style-name="T444"><text:s/></text:span><text:span text:style-name="T445"><text:tab/></text:span><text:span text:style-name="T446">新</text:span><text:span text:style-name="T447">北</text:span><text:span text:style-name="T448">市</text:span><text:span text:style-name="T449">板</text:span><text:span text:style-name="T450">橋</text:span><text:span text:style-name="T451">區</text:span><text:span text:style-name="T452">中</text:span><text:span text:style-name="T453">山</text:span><text:span text:style-name="T454">路</text:span><text:span text:style-name="T455"><text:s/></text:span><text:span text:style-name="T456">1</text:span><text:span text:style-name="T457"><text:s/></text:span><text:span text:style-name="T458">段</text:span><text:span text:style-name="T459"><text:s/></text:span><text:span text:style-name="T460">161</text:span><text:span text:style-name="T461"><text:s/></text:span><text:span text:style-name="T462">號</text:span><text:span text:style-name="T463"><text:s/></text:span><text:span text:style-name="T464">28</text:span><text:span text:style-name="T465"><text:s/></text:span><text:span text:style-name="T466">樓</text:span></text:p>
        <text:p text:style-name="P467"><text:span text:style-name="T468">新北市</text:span><text:span text:style-name="T469">政</text:span><text:span text:style-name="T470">府文化</text:span><text:span text:style-name="T471">局</text:span><text:span text:style-name="T472">文化</text:span><text:span text:style-name="T473">發</text:span><text:span text:style-name="T474">展</text:span><text:span text:style-name="T475">科</text:span><text:span text:style-name="T476"><text:tab/></text:span><text:span text:style-name="T477">收</text:span></text:p>
        <text:p text:style-name="P478"><text:span text:style-name="T479">申請暑期實習生</text:span></text:p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text:span text:style-name="T503"><text:s text:c="50"/></text:span><text:span text:style-name="T504"><draw:frame draw:style-name="a3" draw:name="圖片 5" text:anchor-type="as-char" svg:x="0in" svg:y="0in" svg:width="0.8728in" svg:height="0.86614in" style:rel-width="scale" style:rel-height="scale"><draw:image xlink:href="media/image1.emf" xlink:type="simple" xlink:show="embed" xlink:actuate="onLoad"/><svg:title/><svg:desc/></draw:frame></text:span></text:p>
        <text:soft-page-break/>
        <text:p text:style-name="P505"><text:span text:style-name="T506">□</text:span><text:span text:style-name="T507">1</text:span><text:span text:style-name="T508">.</text:span><text:span text:style-name="T509">申</text:span><text:span text:style-name="T510">請</text:span><text:span text:style-name="T511">實</text:span><text:span text:style-name="T512">習</text:span><text:span text:style-name="T513">表</text:span><text:span text:style-name="T514">□</text:span><text:span text:style-name="T515">2</text:span><text:span text:style-name="T516">.</text:span><text:span text:style-name="T517">自</text:span><text:span text:style-name="T518">傳</text:span><text:span text:style-name="T519">□</text:span><text:span text:style-name="T520">3</text:span><text:span text:style-name="T521">.</text:span><text:span text:style-name="T522">學</text:span><text:span text:style-name="T523">經</text:span><text:span text:style-name="T524">歷</text:span><text:span text:style-name="T525">證</text:span><text:span text:style-name="T526">明</text:span><text:span text:style-name="T527">文</text:span><text:span text:style-name="T528">件</text:span><text:span text:style-name="T529">□</text:span><text:span text:style-name="T530">4</text:span><text:span text:style-name="T531">.</text:span><text:span text:style-name="T532">實</text:span><text:span text:style-name="T533">習</text:span><text:span text:style-name="T534">計</text:span><text:span text:style-name="T535">畫</text:span><text:span text:style-name="T536">書</text:span><text:span text:style-name="T537">□</text:span><text:span text:style-name="T538">5.GO</text:span><text:span text:style-name="T539">O</text:span><text:span text:style-name="T540">GL</text:span><text:span text:style-name="T541">E</text:span><text:span text:style-name="T542"><text:s/></text:span><text:span text:style-name="T543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瑛瑛</meta:initial-creator>
    <dc:creator>Administrator</dc:creator>
    <meta:creation-date>2024-01-15T07:57:00Z</meta:creation-date>
    <dc:date>2024-01-17T09:01:00Z</dc:date>
    <meta:print-date>2024-01-17T08:54:00Z</meta:print-date>
    <meta:template xlink:href="Normal" xlink:type="simple"/>
    <meta:editing-cycles>6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4" meta:character-count="1169" meta:row-count="8" meta:non-whitespace-character-count="997"/>
  </office:meta>
</office:document-meta>
</file>